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45fd2" officeooo:paragraph-rsid="00045fd2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officeooo:rsid="00045fd2" officeooo:paragraph-rsid="00045fd2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officeooo:rsid="0004da74" officeooo:paragraph-rsid="0004da74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officeooo:rsid="0007f8e3" officeooo:paragraph-rsid="0007f8e3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officeooo:rsid="00090b1f" officeooo:paragraph-rsid="00090b1f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officeooo:rsid="00090b1f" officeooo:paragraph-rsid="00090b1f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da74" style:font-weight-asian="normal" style:font-weight-complex="normal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05f90b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НОВЫХ ПОСТУПЛЕНИЙ В БИБЛИОТЕКУ ИПКОН РАН <text:s/>№ 4.</text:p>
      <text:p text:style-name="P1"/>
      <text:p text:style-name="P1"/>
      <text:list xml:id="list3459803302304498085" text:style-name="L1">
        <text:list-item>
          <text:p text:style-name="P2">Демтредер В. <text:span text:style-name="T1">Современная лазерная спектроскопия: Пер с англ.: Учебное пособие. - Долгопрудный: Издательский Дом «Интеллект», 2014. - 1072.</text:span></text:p>
          <text:p text:style-name="P2"><text:span text:style-name="T1"/></text:p>
        </text:list-item>
        <text:list-item>
          <text:p text:style-name="P2">Стась Н. Ф.<text:span text:style-name="T1"> Сверхчистые железорудные концентраты. - Томск: Изд-во Томского политехнического университета, 2014. - 170 с.</text:span></text:p>
          <text:p text:style-name="P2"><text:span text:style-name="T1"/></text:p>
        </text:list-item>
        <text:list-item>
          <text:p text:style-name="P2">Калинченко В. М.<text:span text:style-name="T1"> Геометрия недр </text:span><text:span text:style-name="T2">Ч. 3 <text:s/>Прикладные задачи геометрии недр</text:span><text:span text:style-name="T1">/ В. М. Калинченко, В. В. Руденко. - </text:span><text:span text:style-name="T2">Новочеркасск: ЮРГПУ, 2014. - 347 с.</text:span></text:p>
          <text:p text:style-name="P2"><text:span text:style-name="T2"/></text:p>
        </text:list-item>
        <text:list-item>
          <text:p text:style-name="P3"><text:span text:style-name="T1">Х</text:span><text:span text:style-name="T3">IV </text:span><text:span text:style-name="T5">Международная научно-практическая конференция по взрывном делу, 13-20 сент. 2014 г., Порторож, Респ. Словения: сб. докл./ </text:span><text:span text:style-name="T6">Нац. Организация инженеров-взрывников (НОИВ). - М., 2014. -66 с.</text:span></text:p>
          <text:p text:style-name="P3"><text:span text:style-name="T6"/></text:p>
        </text:list-item>
        <text:list-item>
          <text:p text:style-name="P4"><text:span text:style-name="T6">Т</text:span><text:span text:style-name="T5">еоретические и технологические основы применения горизонтальных скважин для освоения газовых и газоконденсатных месторождений. - М.: Издательский дом Недра, 2014. - 450 с.</text:span></text:p>
          <text:p text:style-name="P4"><text:span text:style-name="T5"/></text:p>
        </text:list-item>
        <text:list-item>
          <text:p text:style-name="P4"><text:span text:style-name="T5">Геология и полезные ископаемые: Учебное пособие /Ж. В. Семинский ,Г. Д. Мальцева , И. Н. Семейкин, М. В Яхно.- Иркутск: Изд-во Ир ГТУ, 2014. - 336 с.</text:span></text:p>
          <text:p text:style-name="P4"><text:span text:style-name="T5"/></text:p>
        </text:list-item>
        <text:list-item>
          <text:p text:style-name="P4"><text:span text:style-name="T4">Галиуллин З. Т</text:span><text:span text:style-name="T5">. Современные газотранспортные системы и технологии / З. Т. Галлиулин, <text:s text:c="14"/>С. Ю. Сальников, В. А. Щуровский. - М.: Газпром ВНИИГАЗ, 2014. - 346 с.</text:span></text:p>
          <text:p text:style-name="P4"><text:span text:style-name="T5"/></text:p>
        </text:list-item>
        <text:list-item>
          <text:p text:style-name="P4"><text:span text:style-name="T5">Производство и эксплуатация разрушающего инструмента горных машин. - Томск: Изд-во Томского политехнического университета, 2013. - 296 с.</text:span></text:p>
          <text:p text:style-name="P4"><text:span text:style-name="T5"/></text:p>
        </text:list-item>
        <text:list-item>
          <text:p text:style-name="P4"><text:span text:style-name="T5">Взрывное дело. Вып. № 109/66. - М.: ЗАО «МВК по взрывному делу при АГН», 2013. - 343 с.</text:span></text:p>
          <text:p text:style-name="P4"><text:span text:style-name="T5"/></text:p>
        </text:list-item>
        <text:list-item>
          <text:p text:style-name="P5"><text:span text:style-name="T5">Повышение эффективности деятельности геологоразведочных и горных предприятий с современных условиях / В. И. Лисов и др. - М.: ВН <text:s/>геосистем, 2014. - 264 с.</text:span></text:p>
          <text:p text:style-name="P5"><text:span text:style-name="T5"/></text:p>
        </text:list-item>
        <text:list-item>
          <text:p text:style-name="P5"><text:span text:style-name="T5">Маркшейдерско-геодезическое обеспечение рационального использования, охрана недр и строительства сооружения: межвуз. сб. науч.тр. - Новочеркасск: ЮРГПУ, 2013. - 132 с.</text:span></text:p>
          <text:p text:style-name="P5"><text:span text:style-name="T5"/></text:p>
        </text:list-item>
        <text:list-item>
          <text:p text:style-name="P5"><text:span text:style-name="T4">Поцелуев А. А. </text:span><text:span text:style-name="T5">Благороднометалльное оруденение в гидротермальных месторождений Центральной Азии. - Томск: </text:span><text:span text:style-name="T3">STT, </text:span><text:span text:style-name="T5">2014. - 292 с.</text:span></text:p>
          <text:p text:style-name="P5"><text:span text:style-name="T5"/></text:p>
        </text:list-item>
      </text:list>
      <text:p text:style-name="P6"><text:span text:style-name="T5"/></text:p>
      <text:p text:style-name="P6"><text:span text:style-name="T5">Составитель: Яковлева М.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3:29:15.112000000</meta:creation-date>
    <dc:date>2015-03-11T14:32:07.261000000</dc:date>
    <meta:editing-duration>PT47M18S</meta:editing-duration>
    <meta:editing-cycles>5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4" meta:word-count="278" meta:character-count="1859" meta:non-whitespace-character-count="1590"/>
  </office:meta>
</office:document-meta>
</file>